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9" style:family="paragraph" style:parent-style-name="List_20_Paragraph" style:list-style-name="WWNum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Železniki, 2. 2. 2020</text:p>
      <text:p text:style-name="P1"/>
      <text:p text:style-name="P3"><text:s text:c="45"/>VABILO</text:p>
      <text:p text:style-name="P6"><text:span text:style-name="T1">Vabim vas na redno skupščino KLUBA LJUBITELJEV NEMŠKIH BOKSERJEV <text:s/>SLOVENIJE OBMOČNE SKUPINE LJUBLJANA, ki bo v soboto </text:span><text:span text:style-name="T2">22.2.2019</text:span><text:span text:style-name="T1"> s pričetkom ob </text:span><text:span text:style-name="T2">19.00</text:span><text:span text:style-name="T1"> uri v GOSTILNI <text:s/>BENCAK </text:span><text:span text:style-name="T3">Cesta Komandanta Staneta 1, 1215 Medvode</text:span><text:span text:style-name="T4"> </text:span></text:p>
      <text:p text:style-name="P7"/>
      <text:p text:style-name="P1">Dnevni red:</text:p>
      <text:list xml:id="list1473920055630345919" text:style-name="WWNum1">
        <text:list-item>
          <text:p text:style-name="P9">Pozdravni govor predsednika</text:p>
        </text:list-item>
        <text:list-item>
          <text:p text:style-name="P9">Sprejem poslovnika</text:p>
        </text:list-item>
        <text:list-item>
          <text:p text:style-name="P9">Izvolitev delovnega predsedstva ( predsednika in dva člana ), dva overitelja, dva člana verifikacijske komisije, zapisnikarja </text:p>
        </text:list-item>
        <text:list-item>
          <text:p text:style-name="P9">Ugotavljanje sklepčnosti</text:p>
        </text:list-item>
        <text:list-item>
          <text:p text:style-name="P9">Potrditev dnevnega reda</text:p>
        </text:list-item>
        <text:list-item>
          <text:p text:style-name="P9">Poročilo predsednika OS Ljubljana za leto 2019.</text:p>
        </text:list-item>
        <text:list-item>
          <text:p text:style-name="P9">Razprava na poročilo</text:p>
        </text:list-item>
        <text:list-item>
          <text:p text:style-name="P9">Plan dela za leto 2020 OS LJUBLJANA</text:p>
        </text:list-item>
        <text:list-item>
          <text:p text:style-name="P9">Razno</text:p>
        </text:list-item>
      </text:list>
      <text:p text:style-name="P4"/>
      <text:p text:style-name="P2"/>
      <text:p text:style-name="P2"/>
      <text:p text:style-name="P2"/>
      <text:p text:style-name="P2"><text:s text:c="91"/>Predsednik <text:s/>OS LJUBLJANA</text:p>
      <text:p text:style-name="P2"><text:s text:c="100"/>Samo Potočnik</text:p>
      <text:p text:style-name="P2"><text:s text:c="62"/></text:p>
      <text:p text:style-name="P2"/>
      <text:p text:style-name="P1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sl" fo:country="SI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esedilo_20_oblačka_20_Znak" style:display-name="Besedilo oblačka Znak" style:family="text" style:parent-style-name="Default_20_Paragraph_20_Font">
      <style:text-properties style:font-name="Times New Roman" fo:font-size="1pt" fo:language="sl" fo:country="SI" style:font-size-asian="1pt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karan, 1</dc:title>
    <meta:initial-creator>Pavilion</meta:initial-creator>
    <dc:creator>Samo Potočnik</dc:creator>
    <meta:editing-cycles>3</meta:editing-cycles>
    <meta:print-date>2010-03-01T18:36:00</meta:print-date>
    <meta:creation-date>2013-02-17T09:01:00</meta:creation-date>
    <dc:date>2020-02-03T15:33:27</dc:date>
    <meta:editing-duration>PT3M6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97" meta:character-count="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